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1cd8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10fe" style:font-weight-asian="bold" style:font-weight-complex="bold"/>
    </style:style>
    <style:style style:name="T3" style:family="text">
      <style:text-properties fo:font-weight="bold" officeooo:rsid="000f03ee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d10fe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d1cd8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4">, </text:span><text:span text:style-name="T6">12</text:span><text:span text:style-name="T4"> de </text:span><text:span text:style-name="T6">abril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</text:span><text:span text:style-name="T3">393</text:span><text:span text:style-name="T2"> CD</text:span>, cuyo texto a continuación se transcribe:</text:p>
      <text:p text:style-name="P8"/>
      <text:p text:style-name="P8"/>
      <text:p text:style-name="P10"><text:span text:style-name="T8">“</text:span><text:span text:style-name="T9">La Cámara de Diputados de la Provincia vería con agrado que el Poder Ejecutivo, inste al organismo que corresponda, en relación al "Programa Provincial de Protección y Acompañamiento de testigos y víctimas y fondo provincial de recompensas" Ley Nº 13.494 acelere el despliegue de las herramientas necesarias a su alcance para poner en práctica efectiva y eficientemente el funcionamiento del mismo. Herramienta irremplazable en la protección e integridad psicofísica de víctimas y testigos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4-13T11:56:54.401636564</dc:date>
    <meta:print-date>2018-04-13T11:52:49.610127440</meta:print-date>
    <meta:editing-cycles>43</meta:editing-cycles>
    <meta:editing-duration>PT1H5M26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8" meta:character-count="901" meta:non-whitespace-character-count="764"/>
  </office:meta>
</office:document-meta>
</file>